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CENTRUM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Centrum Vught, Proef Vught op zondag 3 april 2022 van 11.00 tot 22.00 uur, AP 20220029, ontvangen op 4 februari 2022.</text:p>
            <text:p text:style-name="tussenkopcur">De vergunning is verzonden op 11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8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029</meta:user-defined>
    <meta:user-defined meta:name="DCTERMS.abstract">VERLEENDE EVENEMENTENVERGUNNING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VERLEENDE EVENEMENTENVERGUNNING – CENTRUM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73</meta:user-defined>
    <meta:user-defined meta:name="OVERHEIDop.GmbID/DC.identifier">gmb-2022-123873</meta:user-defined>
    <meta:user-defined meta:name="OVERHEIDop.versieInformatie"/>
  </office:meta>
</office:document-meta>
</file>