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sticker op het glas van de entree, Amsterdamseweg 10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503</text:p>
            <text:p text:style-name="common-al">OLO-nummer: 6814605 </text:p>
            <text:p text:style-name="common-al">Datum indiening: 14-03-2022</text:p>
            <text:p text:style-name="common-al">Omschrijving: het plaatsen van reclamesticker op het glas van de entree </text:p>
            <text:p text:style-name="common-al">Adres: Amsterdamseweg 109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sticker op het glas van de entree, Amsterdamseweg 109A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72</meta:user-defined>
    <meta:user-defined meta:name="OVERHEIDop.GmbID/DC.identifier">gmb-2022-123872</meta:user-defined>
    <meta:user-defined meta:name="OVERHEIDop.versieInformatie"/>
  </office:meta>
</office:document-meta>
</file>