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153 Zuidhornstraat 2 te Tilburg, plaatsen van een dakkapel, 13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153 - I - Zuidhornstraat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3871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871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871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153 Zuidhornstraat 2 te Tilburg, plaatsen van een dakkapel, 13 maart 2022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871</meta:user-defined>
    <meta:user-defined meta:name="OVERHEIDop.GmbID/DC.identifier">gmb-2022-123871</meta:user-defined>
    <meta:user-defined meta:name="OVERHEIDop.versieInformatie"/>
  </office:meta>
</office:document-meta>
</file>