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kappen van 1 boom, Z/22/063276 - Prins Frederiklaan 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3276</text:p>
            <text:p text:style-name="common-al">De vergunning is naar de aanvrager verzonden op 16 maart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3869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869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869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kappen van 1 boom, Z/22/063276 - Prins Frederiklaan 7, Wassenaar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869</meta:user-defined>
    <meta:user-defined meta:name="OVERHEIDop.GmbID/DC.identifier">gmb-2022-123869</meta:user-defined>
    <meta:user-defined meta:name="OVERHEIDop.versieInformatie"/>
  </office:meta>
</office:document-meta>
</file>