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kappen van 1 boom, Z/22/063341 - Windlustweg 1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3341</text:p>
            <text:p text:style-name="common-al">De vergunning is naar de aanvrager verzonden op 17 maart 2022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 Voor vragen kunt u telefonisch contact opnemen via 14070.</text:p>
            <text:p text:style-name="common-al">Bent u het niet eens met dit besluit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gemeente@wassenaar.nl. Als u per e-mail bezwaar indient moet deze zijn voorzien van de gegevens zoals aangegeven als u het bezwaar schriftelijk in zou dienen.</text:p>
            <text:p text:style-name="common-al">Voorlopige voorziening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23864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864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864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kappen van 1 boom, Z/22/063341 - Windlustweg 19, Wassenaar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3864</meta:user-defined>
    <meta:user-defined meta:name="OVERHEIDop.GmbID/DC.identifier">gmb-2022-123864</meta:user-defined>
    <meta:user-defined meta:name="OVERHEIDop.versieInformatie"/>
  </office:meta>
</office:document-meta>
</file>