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Jan Smuldersstraat 24 in Vessem, organiseren van de Beerze ATB veldtocht op 3 april 2022 en in de jaren 2023, 2024, 2025 en 2026 gemeenten Eersel en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Jan Smuldersstraat 24 in Vessem</text:p>
            <text:p text:style-name="common-al">
            <text:span text:style-name="nadrukvet">Omschrijving:</text:span>
          </text:p>
            <text:p text:style-name="common-al">organiseren van de Beerze ATB veldtocht op 3 april 2022 en in de jaren 2023, 2024, 2025 en 2026 gemeenten Eersel en Oirschot</text:p>
            <text:p text:style-name="common-al">
            <text:span text:style-name="nadrukvet">Verzenddatum:</text:span>
          </text:p>
            <text:p text:style-name="common-al">17 maart 2022</text:p>
            <text:p text:style-name="common-al">
            <text:span text:style-name="nadrukvet">Zaaknummer:</text:span>
          </text:p>
            <text:p text:style-name="common-al">EER-2022-00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86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6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6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Jan Smuldersstraat 24 in Vessem, organiseren van de Beerze ATB veldtocht op 3 april 2022 en in de jaren 2023, 2024, 2025 en 2026 gemeenten Eersel en Oirschot</meta:user-defined>
    <meta:user-defined meta:name="DCTERMS.W3CDTF/DCTERMS.available">2022-03-21</meta:user-defined>
    <meta:user-defined meta:name="DCTERMS.W3CDTF/OVERHEIDop.jaargang">2022</meta:user-defined>
    <meta:user-defined meta:name="OVERHEIDop.publicationIssue">123862</meta:user-defined>
    <meta:user-defined meta:name="OVERHEIDop.GmbID/DC.identifier">gmb-2022-123862</meta:user-defined>
    <meta:user-defined meta:name="OVERHEIDop.versieInformatie"/>
  </office:meta>
</office:document-meta>
</file>