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obijnlaan 12 te Veendam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Kap van 1 boom </text:p>
            <text:p text:style-name="common-al">Locatie: Robijnlaan 12 9646BH te Veendam</text:p>
            <text:p text:style-name="common-al">Datum ontvangst: 14 maart 2022 (kenmerk 2022-01693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385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5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5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16937</meta:user-defined>
    <dc:language>nl</dc:language>
    <meta:user-defined meta:name="OVERHEIDop.locatietype/OVERHEIDop.gebiedsmarkering">Adres</meta:user-defined>
    <meta:user-defined meta:name="DC.title">Ontvangen aanvraag omgevingsvergunning, Robijnlaan 12 te Veendam, Kap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859</meta:user-defined>
    <meta:user-defined meta:name="OVERHEIDop.GmbID/DC.identifier">gmb-2022-123859</meta:user-defined>
    <meta:user-defined meta:name="OVERHEIDop.versieInformatie"/>
  </office:meta>
</office:document-meta>
</file>