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3296 - Konijnenlaan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296</text:p>
            <text:p text:style-name="common-al">De vergunning is naar de aanvrager verzonden op 17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385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5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5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3296 - Konijnenlaan 35, Wassenaar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856</meta:user-defined>
    <meta:user-defined meta:name="OVERHEIDop.GmbID/DC.identifier">gmb-2022-123856</meta:user-defined>
    <meta:user-defined meta:name="OVERHEIDop.versieInformatie"/>
  </office:meta>
</office:document-meta>
</file>