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Ommelanderwijk 144 te Veendam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kappen van één boom </text:p>
            <text:p text:style-name="common-al">Locatie: Ommelanderwijk 144, 9644TP te Veendam </text:p>
            <text:p text:style-name="common-al">Datum ontvangst: 11 maart 2022 (kenmerk 2022-015859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23855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85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85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015859</meta:user-defined>
    <dc:language>nl</dc:language>
    <meta:user-defined meta:name="OVERHEIDop.locatietype/OVERHEIDop.gebiedsmarkering">Adres</meta:user-defined>
    <meta:user-defined meta:name="DC.title">Ontvangen aanvraag omgevingsvergunning, Ommelanderwijk 144 te Veendam, Kap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3855</meta:user-defined>
    <meta:user-defined meta:name="OVERHEIDop.GmbID/DC.identifier">gmb-2022-123855</meta:user-defined>
    <meta:user-defined meta:name="OVERHEIDop.versieInformatie"/>
  </office:meta>
</office:document-meta>
</file>