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illonstraat 12 te Maastricht. Kennisgeving nieuwe aanvraag omgevingsvergunning, het vestigen van een nieuwe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552WB</text:p>
            <text:p text:style-name="common-al">
            <text:span text:style-name="nadrukvet">Bouillonstraat 12 te Maastricht</text:span>
          </text:p>
            <text:p text:style-name="common-al">
            <text:span text:style-name="nadrukvet">het vestigen van een nieuwe winkel</text:span>
          </text:p>
            <text:p text:style-name="common-al"/>
            <text:p text:style-name="common-al">
            <text:span text:style-name="nadrukvet">Datum ontvangst aanvraag:</text:span> 17 maart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3852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852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852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ouillonstraat 12 te Maastricht. Kennisgeving nieuwe aanvraag omgevingsvergunning, het vestigen van een nieuwe winkel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852</meta:user-defined>
    <meta:user-defined meta:name="OVERHEIDop.GmbID/DC.identifier">gmb-2022-123852</meta:user-defined>
    <meta:user-defined meta:name="OVERHEIDop.versieInformatie"/>
  </office:meta>
</office:document-meta>
</file>