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en overkapping en schutting in de achtertuin aan Laan Van Bergama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ergama 16 Alkmaar</text:span>: het plaatsen van een schuur en overkapping en schutting in de achtertuin Datum ontvangst: 5 januari 2022.</text:p>
            <text:p text:style-name="common-al">Zaaknummer: 00002743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PA16</meta:user-defined>
    <dc:language>nl</dc:language>
    <meta:user-defined meta:name="OVERHEIDop.locatietype/OVERHEIDop.gebiedsmarkering">Adres</meta:user-defined>
    <meta:user-defined meta:name="DC.title">Aanvraag vergunning voor het plaatsen van een schuur en overkapping en schutting in de achtertuin aan Laan Van Bergama 16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85</meta:user-defined>
    <meta:user-defined meta:name="OVERHEIDop.GmbID/DC.identifier">gmb-2022-12385</meta:user-defined>
    <meta:user-defined meta:name="OVERHEIDop.versieInformatie"/>
  </office:meta>
</office:document-meta>
</file>