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Willem Lodewijkstraat 21 Leeuwarden, (11051295) realiseren van een verdieping op het bijhok voor een extra slaap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4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m Lodewijkstraat 21 Leeuwarden, (11051295) realiseren van een verdieping op het bijhok voor een extra slaapkamer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45</meta:user-defined>
    <meta:user-defined meta:name="OVERHEIDop.GmbID/DC.identifier">gmb-2022-123845</meta:user-defined>
    <meta:user-defined meta:name="OVERHEIDop.versieInformatie"/>
  </office:meta>
</office:document-meta>
</file>