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Wallinga's-trije 10 Hijum, (11051279) creëren van een extra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3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3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 Wallinga's-trije 10 Hijum, (11051279) creëren van een extra uitweg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39</meta:user-defined>
    <meta:user-defined meta:name="OVERHEIDop.GmbID/DC.identifier">gmb-2022-123839</meta:user-defined>
    <meta:user-defined meta:name="OVERHEIDop.versieInformatie"/>
  </office:meta>
</office:document-meta>
</file>