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weigering omgevingsvergunning, het kappen van een Berk, Meester van Damweg 22 te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Geweigerd</text:span>
          </text:p>
            <text:p text:style-name="common-al">Zaakid: ODRA22AB0126</text:p>
            <text:p text:style-name="common-al">Omschrijving: het kappen van een Berk</text:p>
            <text:p text:style-name="common-al">Adres: Meester van Damweg 22 te Renkum</text:p>
            <text:p text:style-name="common-al">Activiteiten: Kappen</text:p>
            <text:p text:style-name="common-al">Besluit: Geweigerd</text:p>
            <text:p text:style-name="common-al">Datum ondertekening: 10-03-2021</text:p>
            <text:p text:style-name="common-al">Datum verzending: 10-03-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2383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83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83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DRA Gemeente Renkum - Besluit weigering omgevingsvergunning, het kappen van een Berk, Meester van Damweg 22 te Renkum</meta:user-defined>
    <meta:user-defined meta:name="DCTERMS.W3CDTF/DCTERMS.available">2022-03-23</meta:user-defined>
    <meta:user-defined meta:name="DCTERMS.W3CDTF/OVERHEIDop.jaargang">2022</meta:user-defined>
    <meta:user-defined meta:name="OVERHEIDop.publicationIssue">123838</meta:user-defined>
    <meta:user-defined meta:name="OVERHEIDop.GmbID/DC.identifier">gmb-2022-123838</meta:user-defined>
    <meta:user-defined meta:name="OVERHEIDop.versieInformatie"/>
  </office:meta>
</office:document-meta>
</file>