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gebruik van agrarische percelen t.b.v. parkeren tijdens een evenement, Groot Westerwijksestraat 1, 5081 N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Groot Westerwijksestraat 1, 5081 NE Hilvarenbeek</text:p>
            <text:p text:style-name="common-al">
            <text:span text:style-name="nadrukvet">Omschrijving:</text:span>
          </text:p>
            <text:p text:style-name="common-al">Het gebruik van agrarische percelen t.b.v. parkeren tijdens een evenement</text:p>
            <text:p text:style-name="common-al">
            <text:span text:style-name="nadrukvet">Kenmerk:</text:span>
          </text:p>
            <text:p text:style-name="common-al">20220053</text:p>
            <text:p text:style-name="common-al">
            <text:span text:style-name="nadrukvet">Onderdelen:</text:span>
          </text:p>
            <text:p text:style-name="common-al">Handelen in strijd met regels RO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383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 voor het gebruik van agrarische percelen t.b.v. parkeren tijdens een evenement, Groot Westerwijksestraat 1, 5081 NE Hilvarenbe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36</meta:user-defined>
    <meta:user-defined meta:name="OVERHEIDop.GmbID/DC.identifier">gmb-2022-123836</meta:user-defined>
    <meta:user-defined meta:name="OVERHEIDop.versieInformatie"/>
  </office:meta>
</office:document-meta>
</file>