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Vogelkersstraat 6 Leeuwarden, (11051328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3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3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ogelkersstraat 6 Leeuwarden, (11051328) plaatsen van een dakkapel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33</meta:user-defined>
    <meta:user-defined meta:name="OVERHEIDop.GmbID/DC.identifier">gmb-2022-123833</meta:user-defined>
    <meta:user-defined meta:name="OVERHEIDop.versieInformatie"/>
  </office:meta>
</office:document-meta>
</file>