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oor het bouwen van aanvullende bouwdelen en bijgebouwen bij de africa club, Beekse Bergen 1, 5081 NJ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Beekse Bergen 1, 5081 NJ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bouwen van aanvullende bouwdelen en bijgebouwen bij de africa club</text:p>
            <text:p text:style-name="common-al">
            <text:span text:style-name="nadrukvet">Verzenddatum</text:span>
            <text:span text:style-name="nadrukvet">:</text:span>
          </text:p>
            <text:p text:style-name="common-al">15 maart 2022</text:p>
            <text:p text:style-name="common-al">
            <text:span text:style-name="nadrukvet">Kenmerk:</text:span>
          </text:p>
            <text:p text:style-name="common-al">20210820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de verzenddatum van het besluit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2383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83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83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ende omgevingsvergunning voor het bouwen van aanvullende bouwdelen en bijgebouwen bij de africa club, Beekse Bergen 1, 5081 NJ Hilvarenbeek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832</meta:user-defined>
    <meta:user-defined meta:name="OVERHEIDop.GmbID/DC.identifier">gmb-2022-123832</meta:user-defined>
    <meta:user-defined meta:name="OVERHEIDop.versieInformatie"/>
  </office:meta>
</office:document-meta>
</file>