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tichting Rotterdam The Hague Innovation Airport B.V.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09-03-2022 besloten aan Stichting Rotterdam The Hague Innovation Airport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83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3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3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1.11.00333.SBSA</meta:user-defined>
    <meta:user-defined meta:name="DCTERMS.abstract">Verleningsbeschikking RHIA B.V.</meta:user-defined>
    <dc:language>nl</dc:language>
    <meta:user-defined meta:name="OVERHEIDop.locatietype/OVERHEIDop.gebiedsmarkering">Gemeente</meta:user-defined>
    <meta:user-defined meta:name="DC.title">Mededeling toekenning subsidie Stichting Rotterdam The Hague Innovation Airport B.V. maart 2022</meta:user-defined>
    <meta:user-defined meta:name="DCTERMS.W3CDTF/DCTERMS.available">2022-03-21</meta:user-defined>
    <meta:user-defined meta:name="DCTERMS.W3CDTF/OVERHEIDop.jaargang">2022</meta:user-defined>
    <meta:user-defined meta:name="OVERHEIDop.externeBijlage">Verleningsbeschikking RHIA B.V.|exb-2022-16657</meta:user-defined>
    <meta:user-defined meta:name="OVERHEIDop.publicationIssue">123830</meta:user-defined>
    <meta:user-defined meta:name="OVERHEIDop.GmbID/DC.identifier">gmb-2022-123830</meta:user-defined>
    <meta:user-defined meta:name="OVERHEIDop.versieInformatie"/>
  </office:meta>
</office:document-meta>
</file>