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gen omgevingsvergunning voor het het tijdelijk afwijken van het bestemmingsplan voor het houden van een evenement en voor het plaatsen van podia, tenten, marktkramen en overige gebruiksfaciliteiten, één en ander tbv het evenement Showbass festival op 19 maart 2022 Hemkade 48 Zaandam</text:p>
      <text:section text:name="zakelijke-mededeling_id1-3-2" text:style-name="zakelijke-mededeling">
        <text:section text:name="zakelijke-mededeling-tekst_id1-3-2-1" text:style-name="zakelijke-mededeling-tekst">
          <text:section text:name="tekst_id1-3-2-1-1" text:style-name="tekst">
            <text:p text:style-name="last-al">Dossiernummer : O20211622</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17-12-2021</text:span>
            <text:span text:style-name="datum"/>
          </text:p>
          </text:section>
          <text:section text:name="ondertekening_id1-3-2-2-2">
            <text:p><text:span text:style-name="functie">Ontvangen aanvragen voor omgevingsvergunningen moeten wij op grond van de Wet algemene bepalingen omgevingsrecht (Wabo) publiceren. Bezwaar: U kunt tegen deze aanvragen nog geen bezwaar maken. Dat is pas mogelijk nadat op de aanvraag is besloten. Hiervan vindt een afzonderlijke publicatie plaats.  Informatie/inzage: vult u het contactformulier op www.zaanstad.nl in en vermeld hierin ook het kopje (soort) en het nummer van het bouwplan. Wij nemen dan contact met u op. </text:span></text:p>
          </text:section>
          <text:section text:name="ondertekening_id1-3-2-2-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238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gen omgevingsvergunning voor het het tijdelijk afwijken van het bestemmingsplan voor het houden van een evenement en voor het plaatsen van podia, tenten, marktkramen en overige gebruiksfaciliteiten, één en ander tbv het evenement Showbass festival op 19 maart 2022 Hemkade 48 Zaandam</meta:user-defined>
    <meta:user-defined meta:name="DCTERMS.W3CDTF/DCTERMS.available">2022-01-12</meta:user-defined>
    <meta:user-defined meta:name="DCTERMS.W3CDTF/OVERHEIDop.jaargang">2022</meta:user-defined>
    <meta:user-defined meta:name="OVERHEIDop.publicationIssue">12383</meta:user-defined>
    <meta:user-defined meta:name="OVERHEIDop.GmbID/DC.identifier">gmb-2022-12383</meta:user-defined>
    <meta:user-defined meta:name="OVERHEIDop.versieInformatie"/>
  </office:meta>
</office:document-meta>
</file>