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realiseren van een uitweg, Klingelbeekseweg 28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87</text:p>
            <text:p text:style-name="common-al">OLO-nummer: 6663365</text:p>
            <text:p text:style-name="common-al">Omschrijving: het realiseren van een uitweg</text:p>
            <text:p text:style-name="common-al">Adres: Klingelbeekseweg 28 te Oosterbeek</text:p>
            <text:p text:style-name="common-al">Activiteiten: Uitweg</text:p>
            <text:p text:style-name="common-al">Besluit: Verlenen</text:p>
            <text:p text:style-name="common-al">Datum ondertekening: 11-03-2022</text:p>
            <text:p text:style-name="common-al">Datum verzending: 1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38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Renkum - Besluit verlenen omgevingsvergunning, het realiseren van een uitweg, Klingelbeekseweg 28 te Oosterbeek</meta:user-defined>
    <meta:user-defined meta:name="DCTERMS.W3CDTF/DCTERMS.available">2022-03-23</meta:user-defined>
    <meta:user-defined meta:name="DCTERMS.W3CDTF/OVERHEIDop.jaargang">2022</meta:user-defined>
    <meta:user-defined meta:name="OVERHEIDop.publicationIssue">123829</meta:user-defined>
    <meta:user-defined meta:name="OVERHEIDop.GmbID/DC.identifier">gmb-2022-123829</meta:user-defined>
    <meta:user-defined meta:name="OVERHEIDop.versieInformatie"/>
  </office:meta>
</office:document-meta>
</file>