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straat (nabij nr. 1), Hogelandsingel (t.o. nr. 37) en Boulevard 1945 (hoek C.F.Klaa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V-2021-7883 voor een omgevingsvergunning : het vellen van 2 lindes, 1 beuk, 1 eik en 1 esdoorn, op locatie Heutinkstraat (nabij nr. 1), Hogelandsingel (t.o. nr. 37) en Boulevard 1945 (hoek C.F.Klaar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utinkstraat (nabij nr. 1), Hogelandsingel (t.o. nr. 37) en Boulevard 1945 (hoek C.F.Klaarstraat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382</meta:user-defined>
    <meta:user-defined meta:name="OVERHEIDop.GmbID/DC.identifier">gmb-2022-12382</meta:user-defined>
    <meta:user-defined meta:name="OVERHEIDop.versieInformatie"/>
  </office:meta>
</office:document-meta>
</file>