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verlenen omgevingsvergunning, het renoveren en uitbreiden van een woning, Klingelbeekseweg 28 te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2AB0016</text:p>
            <text:p text:style-name="common-al">OLO-nummer: 6508851</text:p>
            <text:p text:style-name="common-al">Omschrijving: het renoveren en uitbreiden van een woning</text:p>
            <text:p text:style-name="common-al">Adres: Klingelbeekseweg 28 te Oosterbeek</text:p>
            <text:p text:style-name="common-al">Activiteiten: Bouwen, Strijdig gebruik grond/bouww. met RO</text:p>
            <text:p text:style-name="common-al">Besluit: Verlenen</text:p>
            <text:p text:style-name="common-al">Datum ondertekening: 03-03-2022</text:p>
            <text:p text:style-name="common-al">Datum verzending: 03-03-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2381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81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81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Renkum - Besluit verlenen omgevingsvergunning, het renoveren en uitbreiden van een woning, Klingelbeekseweg 28 te Oosterbeek</meta:user-defined>
    <meta:user-defined meta:name="DCTERMS.W3CDTF/DCTERMS.available">2022-03-23</meta:user-defined>
    <meta:user-defined meta:name="DCTERMS.W3CDTF/OVERHEIDop.jaargang">2022</meta:user-defined>
    <meta:user-defined meta:name="OVERHEIDop.publicationIssue">123819</meta:user-defined>
    <meta:user-defined meta:name="OVERHEIDop.GmbID/DC.identifier">gmb-2022-123819</meta:user-defined>
    <meta:user-defined meta:name="OVERHEIDop.versieInformatie"/>
  </office:meta>
</office:document-meta>
</file>