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gevraagde omgevingsvergunning Valkstraat 34 Leeuwarden, (11051315) vervangen van een lichtkozijn in de brandschei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4 maart 2022:<text:span text:style-name="nadrukvet"/>in het Gemeentehuis, Oldehoofsterkerkhof 2, Leeuwarden (op werkdagen van 8.30 tot 17.00 uur en donderdag tot 19:30 uur). 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3817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81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81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alkstraat 34 Leeuwarden, (11051315) vervangen van een lichtkozijn in de brandscheiding.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3817</meta:user-defined>
    <meta:user-defined meta:name="OVERHEIDop.GmbID/DC.identifier">gmb-2022-123817</meta:user-defined>
    <meta:user-defined meta:name="OVERHEIDop.versieInformatie"/>
  </office:meta>
</office:document-meta>
</file>