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Verordening op de heffing en invordering van leges 2022 gemeente Utrecht, vergunningplicht opkoopbescherming</text:p>
      <text:section text:name="regeling_id1-3-2" text:style-name="regeling">
        <text:section text:name="aanhef_id1-3-2-1" text:style-name="aanhef">
          <text:section text:name="preambule_id1-3-2-1-1" text:style-name="preambule">
            <text:p text:style-name="al">De raad van de gemeente Utrecht;</text:p>
            <text:p text:style-name="al"/>
            <text:p text:style-name="al">Gelezen het voorstel van burgemeester en wethouders van 8 februari 2022.</text:p>
            <text:p text:style-name="al"/>
            <text:p text:style-name="al">Gelet op artikel 149 van de Gemeentewet, artikel 41 van de Huisvestingswet 2014, artikel 229 van de Gemeentewet, artikel 3.4.4 van de Huisvestingsverordening Regio Utrecht 2019 Gemeente Utrecht, en de vigerende Verordening op de heffing en invordering van leges 2022 gemeente Utrecht; </text:p>
            <text:p text:style-name="al"/>
            <text:p text:style-name="al">Overwegende dat het, vanwege de inwerkingtreding van besluit tot wijziging van de Huisvestingsverordening Regio Utrecht 2019 Gemeente Utrecht (vergunningplicht in het kader van opkoopbescherming), wenselijk is de Verordening op de heffing en invordering van leges 2022 gemeente Utrecht te wijzigen;</text:p>
            <text:p text:style-name="al"/>
            <text:p text:style-name="al">Besluit de Verordening op de heffing en invordering van leges 2022 gemeente Utrech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In de tarieventabel, behorend bij de Verordening op de heffing en invordering van leges 2022, wordt in paragraaf VI Wonen en Monumenten, onder vernummering van artikel 16 t/m 26, een nieuw artikel 16 ingevoegd, dat komt te luiden:</text:p>
            <text:p text:style-name="al"/>
            <text:p text:style-name="al">16. Huisvestingswet </text:p>
            <text:p text:style-name="al"/>
            <text:p text:style-name="al">16.1 De leges voor het in behandeling nemen van een aanvraag tot het verkrijgen van een vergunning als bedoeld in artikel 41 Huisvestingswet bedragen: €363,65  </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de dag na bekendmaking in het gemeenteblad.</text:p>
            <text:p text:style-name="al"/>
            <text:p text:style-name="al"/>
          </text:section>
        </text:section>
        <text:section text:name="regeling-sluiting_id1-3-2-3" text:style-name="regeling-sluiting">
          <text:section text:name="ondertekening_id1-3-2-3-1">
            <text:p><text:span text:style-name="functie">Aldus vastgesteld in de openbare raadsvergadering van 10 maart 2022.</text:span></text:p>
            <text:p><text:span text:style-name="functie"/></text:p>
            <text:p><text:span text:style-name="functie">De burgemeester</text:span></text:p>
            <text:p><text:span text:style-name="functie">Sharon A.M. Dijksma</text:span></text:p>
            <text:p><text:span text:style-name="functie"/></text:p>
            <text:p><text:span text:style-name="functie"/></text:p>
            <text:p><text:span text:style-name="functie">De griffier,</text:span></text:p>
            <text:p><text:span text:style-name="functie">Merel van Hal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81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1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1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bstract">Jaarlijkse actualisatie Verordening Leges</meta:user-defined>
    <meta:user-defined meta:name="DCTERMS.alternative">Legesverordening gemeente Utrecht 2022</meta:user-defined>
    <dc:language>nl</dc:language>
    <meta:user-defined meta:name="OVERHEIDop.locatietype/OVERHEIDop.gebiedsmarkering">Gemeente</meta:user-defined>
    <meta:user-defined meta:name="DC.title">Verordening op de heffing en invordering van leges 2022 gemeente Utrecht</meta:user-defined>
    <meta:user-defined meta:name="DCTERMS.W3CDTF/DCTERMS.available">2022-03-21</meta:user-defined>
    <meta:user-defined meta:name="DCTERMS.W3CDTF/OVERHEIDop.jaargang">2022</meta:user-defined>
    <meta:user-defined meta:name="OVERHEIDop.publicationIssue">123813</meta:user-defined>
    <meta:user-defined meta:name="OVERHEIDop.betreftRegeling">CVDR664750_4</meta:user-defined>
    <meta:user-defined meta:name="xs:date/OVERHEIDop.startdatum">2022-03-22</meta:user-defined>
    <meta:user-defined meta:name="OVERHEIDop.GmbID/DC.identifier">gmb-2022-123813</meta:user-defined>
    <meta:user-defined meta:name="OVERHEIDop.versieInformatie"/>
  </office:meta>
</office:document-meta>
</file>