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isolatieglas aan Seisbolwerk 8, 4331RD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285291</text:span>
          </text:p>
            <text:p text:style-name="common-al">Burgemeester en wethouders van de gemeente Middelburg hebben een aanvraag voor een omgevingsvergunning ontvangen. De vergunning is aangevraagd voor <text:span text:style-name="nadrukvet">het plaatsen van isolatieglas</text:span> aan </text:p>
            <text:p text:style-name="common-al">
            <text:span text:style-name="nadrukvet">Seisbolwerk 8, 4331 RD Middelburg</text:span>
          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1 maart 2022. </text:span>Zij neemt daarover waarschijnlijk voor <text:span text:style-name="nadrukvet">6 mei 2022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0118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2381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1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1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isolatieglas aan Seisbolwerk 8, 4331RD Middelburg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810</meta:user-defined>
    <meta:user-defined meta:name="OVERHEIDop.GmbID/DC.identifier">gmb-2022-123810</meta:user-defined>
    <meta:user-defined meta:name="OVERHEIDop.versieInformatie"/>
  </office:meta>
</office:document-meta>
</file>