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Activiteit(en) vergunningsvrij, het kappen van 1 Beuk, Dunolaan 57 te Hevea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Activiteit(en) vergunningsvrij </text:span>
          </text:p>
            <text:p text:style-name="common-al">Zaakid: ODRA22AB0137</text:p>
            <text:p text:style-name="common-al">Omschrijving: het kappen van 1 Beuk</text:p>
            <text:p text:style-name="common-al">Adres: Dunolaan 57 te Heveadorp</text:p>
            <text:p text:style-name="common-al">Activiteiten: Kappen</text:p>
            <text:p text:style-name="common-al">Besluit: Buiten behandeling gesteld</text:p>
            <text:p text:style-name="common-al">Datum ondertekening: 10-03-2022</text:p>
            <text:p text:style-name="common-al">Datum verzending: 10-03-2022</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23808</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808</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808</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ODRA Gemeente Renkum - Besluit Activiteit(en) vergunningsvrij, het kappen van 1 Beuk, Dunolaan 57 te Heveadorp</meta:user-defined>
    <meta:user-defined meta:name="DCTERMS.W3CDTF/DCTERMS.available">2022-03-23</meta:user-defined>
    <meta:user-defined meta:name="DCTERMS.W3CDTF/OVERHEIDop.jaargang">2022</meta:user-defined>
    <meta:user-defined meta:name="OVERHEIDop.publicationIssue">123808</meta:user-defined>
    <meta:user-defined meta:name="OVERHEIDop.GmbID/DC.identifier">gmb-2022-123808</meta:user-defined>
    <meta:user-defined meta:name="OVERHEIDop.versieInformatie"/>
  </office:meta>
</office:document-meta>
</file>