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ppen/rooien 13 bomen, Hagensweg 2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maart 2022 een besluit genomen op de aanvraag met zaaknummer 240498voor het kappen van 13 beukenop locatie Hagensweg 2 (Zwilbroekseweg nabij nummer 20)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<text:span text:style-name="nadrukvet">digitaal</text:span>uw<text:span text:style-name="nadrukvet">bezwaar</text:span>indienen bij ons. Hiervoor moet u wel een elektronische handtekening (DigiD) hebben. De voorwaarden vindt u op onze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<text:span text:style-name="nadrukvet">digitaal</text:span>uw<text:span text:style-name="nadrukvet">voorlopige voorziening</text:span>indienen bij de rechtbank via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38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Hagensweg 2 Eibergen</meta:user-defined>
    <dc:language>nl</dc:language>
    <meta:user-defined meta:name="OVERHEIDop.locatietype/OVERHEIDop.gebiedsmarkering">Punt</meta:user-defined>
    <meta:user-defined meta:name="DC.title">Kennisgeving omgevingsvergunning kappen/rooien 13 bomen, Hagensweg 2 Eiber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3807</meta:user-defined>
    <meta:user-defined meta:name="OVERHEIDop.GmbID/DC.identifier">gmb-2022-123807</meta:user-defined>
    <meta:user-defined meta:name="OVERHEIDop.versieInformatie"/>
  </office:meta>
</office:document-meta>
</file>