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12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2 met zaaknummer <text:span text:style-name="nadrukvet">M-SLM220075</text:span> voor het verwijderen van asbest (dak garage) op de locatie in <text:span text:style-name="nadrukvet">Pierssenspolderstraat 121 in Sluiskil.</text:span></text:p>
            <text:p text:style-name="common-al">De sloopmelding is op 17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8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ierssenspolderstraat 121 in Sluiski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04</meta:user-defined>
    <meta:user-defined meta:name="OVERHEIDop.GmbID/DC.identifier">gmb-2022-123804</meta:user-defined>
    <meta:user-defined meta:name="OVERHEIDop.versieInformatie"/>
  </office:meta>
</office:document-meta>
</file>