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weg 22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O-2021-0515 voor een omgevingsvergunning voor het verbouwen van de winkelruimte tot appartement op locatie Oelerweg 22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elerweg 22 A in Henge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380</meta:user-defined>
    <meta:user-defined meta:name="OVERHEIDop.GmbID/DC.identifier">gmb-2022-12380</meta:user-defined>
    <meta:user-defined meta:name="OVERHEIDop.versieInformatie"/>
  </office:meta>
</office:document-meta>
</file>