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Activiteit(en) vergunningsvrij, het kappen van een Esdoorn, Utrechtseweg 23 te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2AB0242</text:p>
            <text:p text:style-name="common-al">Omschrijving: het kappen van een Esdoorn</text:p>
            <text:p text:style-name="common-al">Adres: Utrechtseweg 23 te Heelsum</text:p>
            <text:p text:style-name="common-al">Activiteiten: Kappen</text:p>
            <text:p text:style-name="common-al">Besluit: Buiten behandeling gesteld</text:p>
            <text:p text:style-name="common-al">Datum ondertekening: 11-03-2022</text:p>
            <text:p text:style-name="common-al">Datum verzending: 11-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379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9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79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DRA Gemeente Renkum - Besluit Activiteit(en) vergunningsvrij, het kappen van een Esdoorn, Utrechtseweg 23 te Heelsum</meta:user-defined>
    <meta:user-defined meta:name="DCTERMS.W3CDTF/DCTERMS.available">2022-03-23</meta:user-defined>
    <meta:user-defined meta:name="DCTERMS.W3CDTF/OVERHEIDop.jaargang">2022</meta:user-defined>
    <meta:user-defined meta:name="OVERHEIDop.publicationIssue">123795</meta:user-defined>
    <meta:user-defined meta:name="OVERHEIDop.GmbID/DC.identifier">gmb-2022-123795</meta:user-defined>
    <meta:user-defined meta:name="OVERHEIDop.versieInformatie"/>
  </office:meta>
</office:document-meta>
</file>