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50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523</text:p>
            <text:p text:style-name="common-al">Ontvangstdatum: 15-03-2022</text:p>
            <text:p text:style-name="common-al">Locatie: Grote Markt 50 4811XS Breda</text:p>
            <text:p text:style-name="common-al">Omschrijving: Terrasvergunning</text:p>
            <text:p text:style-name="common-al">De burgemeester heeft een aanvraag ontvangen voor een terrasvergunning op Grote Markt 50 4811XS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3793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9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9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523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Grote Markt 50 4811XS Breda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793</meta:user-defined>
    <meta:user-defined meta:name="OVERHEIDop.GmbID/DC.identifier">gmb-2022-123793</meta:user-defined>
    <meta:user-defined meta:name="OVERHEIDop.versieInformatie"/>
  </office:meta>
</office:document-meta>
</file>