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1/207 voor Het wijzigen van de kleur van het buitenschilderwerk (Monument) op locatie Garderenseweg 14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6 januari 2022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rderenseweg 14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379</meta:user-defined>
    <meta:user-defined meta:name="OVERHEIDop.GmbID/DC.identifier">gmb-2022-12379</meta:user-defined>
    <meta:user-defined meta:name="OVERHEIDop.versieInformatie"/>
  </office:meta>
</office:document-meta>
</file>