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de dienstwoning Hellendoornsebergweg 10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anuari 2022 een besluit genomen op de aanvraag met zaaknummer 2021-031273 voor het vergroten van de dienstwoning op de locatie Hellendoornsebergweg 10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237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de dienstwoning Hellendoornsebergweg 10 te Hellendoor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78</meta:user-defined>
    <meta:user-defined meta:name="OVERHEIDop.GmbID/DC.identifier">gmb-2022-12378</meta:user-defined>
    <meta:user-defined meta:name="OVERHEIDop.versieInformatie"/>
  </office:meta>
</office:document-meta>
</file>