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voor het brandveilig gebruiken van de noodlokalen op het perceel Hoekwant 45 te Elburg</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het brandveilig gebruiken van de noodlokalen op het perceel Hoekwant 45 te Elburg.</text:p>
            <text:p text:style-name="common-al"/>
            <text:p text:style-name="common-al">Burgemeester en wethouders van de gemeente Elburg maken bekend dat zij het voornemen hebben om op grond van artikel 2.1, lid 1, onder d van de Wabo een omgevingsvergunning te verlenen voor: het brandveilig in gebruik nemen van de noodlokalen op het perceel Hoekwant 45 te Elburg.</text:p>
            <text:p text:style-name="common-al"/>
            <text:p text:style-name="common-al">Op grond van artikel 2.1, lid 1, onder d van de Wabo is het verboden om een bouwwerk in gebruik te nemen of te gebruiken in met het oog op brandveiligheid bij algemene maatregel van bestuur aangewezen categorieën van gevall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ontwerp-vergunning?</text:span>
          </text:p>
            <text:p text:style-name="common-al">Met ingang van woensdag 23 maart 2022, ligt de ontwerp-omgevingsvergunning met de bijbehorende stukken gedurende zes weken voor een ieder ter inzage. Gedurende bovengenoemde termijn van terinzagelegging kan een ieder naar keuze schriftelijk of mondeling zijn of haar zienswijze naar voren brengen bij het college van burgemeester en wethouder, Postbus 70, 8080 AB Elburg.</text:p>
            <text:p text:style-name="common-al"/>
            <text:p text:style-name="common-al">Voor het inzien van de stukken kunt u een afspraak maken via afspraak.elburg.nl of via de gemeentelijke website www.elburg.nl. U kunt ook telefonisch een afspraak maken via 0525-688688. Tegen betaling zijn kopieën of afdrukken van de stukken verkrijgb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77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7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7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vergunning voor het brandveilig gebruiken van de noodlokalen op het perceel Hoekwant 45 te Elburg</meta:user-defined>
    <meta:user-defined meta:name="DCTERMS.W3CDTF/DCTERMS.available">2022-03-21</meta:user-defined>
    <meta:user-defined meta:name="DCTERMS.W3CDTF/OVERHEIDop.jaargang">2022</meta:user-defined>
    <meta:user-defined meta:name="OVERHEIDop.publicationIssue">123779</meta:user-defined>
    <meta:user-defined meta:name="OVERHEIDop.GmbID/DC.identifier">gmb-2022-123779</meta:user-defined>
    <meta:user-defined meta:name="OVERHEIDop.versieInformatie"/>
  </office:meta>
</office:document-meta>
</file>