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een boom, Lindeboomlaan 31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76</text:p>
            <text:p text:style-name="common-al">OLO-nummer: 6753393</text:p>
            <text:p text:style-name="common-al">Datum indiening: 09-03-2022</text:p>
            <text:p text:style-name="common-al">Omschrijving: het kappen van een boom</text:p>
            <text:p text:style-name="common-al">Adres: Lindeboomlaan 31 te Wolfheze</text:p>
            <text:p text:style-name="last-al">Activiteit(en)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7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een boom, Lindeboomlaan 31 te Wolfhez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78</meta:user-defined>
    <meta:user-defined meta:name="OVERHEIDop.GmbID/DC.identifier">gmb-2022-123778</meta:user-defined>
    <meta:user-defined meta:name="OVERHEIDop.versieInformatie"/>
  </office:meta>
</office:document-meta>
</file>