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, Aanvraag omgevingsvergunning, het plaatsen van een dakkapel en wijzigen van de gevel, Heelsumseweg 58 te Wolfh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/>
            <text:p text:style-name="common-al">Zaakid: ODRA22AB0493</text:p>
            <text:p text:style-name="common-al">OLO-nummer: 6789333</text:p>
            <text:p text:style-name="common-al">Datum indiening: 12-03-2022</text:p>
            <text:p text:style-name="common-al">Omschrijving: het plaatsen van een dakkapel en wijzigen van de gevel</text:p>
            <text:p text:style-name="common-al">Adres: Heelsumseweg 58 te Wolfheze </text:p>
            <text:p text:style-name="last-al">Activiteit(en)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123773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77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77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Renkum, Aanvraag omgevingsvergunning, het plaatsen van een dakkapel en wijzigen van de gevel, Heelsumseweg 58 te Wolfheze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3773</meta:user-defined>
    <meta:user-defined meta:name="OVERHEIDop.GmbID/DC.identifier">gmb-2022-123773</meta:user-defined>
    <meta:user-defined meta:name="OVERHEIDop.versieInformatie"/>
  </office:meta>
</office:document-meta>
</file>