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Sint Olafstraat 3B te Deventer (378499-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Fietslokaal De Meet ontvangen voor het exploiteren van een openbare inrichting en voor het exploiteren van een terras plaatsvindend voor Sint Olafstraat 3B te Deventer.</text:p>
            <text:p text:style-name="common-al">De aanvraag ligt van 12 januari 2022 t/m 26 januar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Sint Olafstraat 3B te Deventer (378499-2021)</meta:user-defined>
    <meta:user-defined meta:name="DCTERMS.W3CDTF/DCTERMS.available">2022-01-12</meta:user-defined>
    <meta:user-defined meta:name="DCTERMS.W3CDTF/OVERHEIDop.jaargang">2022</meta:user-defined>
    <meta:user-defined meta:name="OVERHEIDop.publicationIssue">12377</meta:user-defined>
    <meta:user-defined meta:name="OVERHEIDop.GmbID/DC.identifier">gmb-2022-12377</meta:user-defined>
    <meta:user-defined meta:name="OVERHEIDop.versieInformatie"/>
  </office:meta>
</office:document-meta>
</file>