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gelsom, Langstraat ong., vastgesteld bestemmingsplan "Langstraat ong., Hegelsom" (24-03-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orst aan de Maas maken ter voldoening aan het bepaalde in artikel 3.8 en 6.14 Wet ruimtelijke ordening bekend dat het bestemmingsplan “Langstraat ong., Hegelsom” (NL.IMRO.1507.HOLangstraat-BPV1) ter inzage ligt, zoals dit door de gemeenteraad op 8 maart 2022 ongewijzigd is vastgesteld.</text:p>
            <text:p text:style-name="common-al">
            <text:span text:style-name="nadrukondlijn">Het plangebied</text:span>
          </text:p>
            <text:p text:style-name="common-al">Het plangebied van het bestemmingsplan ligt aan de Langstraat te Hegelsom, tussen de huisnummers 22 en 32 en is kadastraal bekend als perceel, sectie M, nummer 2524.</text:p>
            <text:p text:style-name="common-al">
            <text:span text:style-name="nadrukondlijn">Doel van het toekomstig bestemmingsplan</text:span>
          </text:p>
            <text:p text:style-name="common-al">Doel van het nieuwe bestemmingsplan is om een nieuw bouwvlak aan de bestemming toe te voegen ten behoeve van de realisatie van zes woningen met de daarbij behorende voorzieningen.</text:p>
            <text:p text:style-name="common-al">
            <text:span text:style-name="nadrukondlijn">Ter inzage</text:span>
          </text:p>
            <text:p text:style-name="common-al">
            <text:span text:style-name="nadrukcur">De stukken die betrekking hebben op deze publicatie liggen ter inzage met ingang van de dag na de publicatiedatum gedurende 6 weken in de informatiehoek van het gemeentehuis, </text:span>Wilhelminaplein 6 in Horst. Openingstijden informatiehoek: ma. van 8.00 tot 20.00 uur en di. t/m vr. van 8.00 tot 17.00 uur. Wanneer u de stukken op een ander tijdstip wilt inzien, kunt u contact opnemen met de gemeente, tel. (077)477 97 77. </text:p>
            <text:p text:style-name="common-al">Wanneer u een toelichting wenst bij de ter inzage liggende stukken, houdt dan rekening met de kantoortijden.</text:p>
            <text:p text:style-name="common-al">
            <text:span text:style-name="nadrukcur">De stukken kunnen ook geraadpleegd worden op de gemeentelijke website </text:span>
            <text:a xlink:href="http://www.horstaandemaas.nl" xlink:type="simple">
              <text:span text:style-name="nadrukcur">www.horstaandemaas.nl</text:span>
            </text:a> en via www.ruimtelijkeplannen.nl </text:p>
            <text:p text:style-name="common-al">
            <text:span text:style-name="nadrukondlijn">Beroep</text:span>
          </text:p>
            <text:p text:style-name="common-al">Binnen 6 weken vanaf de dag nadat het besluit ter inzage is gelegd, kan daartegen door belanghebbenden beroep worden ingesteld bij de Afdeling bestuursrechtspraak van de Raad van State, Postbus 20019, 2500 EA, ’s-Gravenhage (tel.: (070)426 44 26, internet: www.raadvanstate.nl).</text:p>
            <text:p text:style-name="common-al">Het indienen van een beroepschrift betekent niet dat het vastgestelde bestemmingsplan niet in werking kan treden. Om de werking van het besluit op te schorten moet een voorlopige voorziening aangevraagd worden. Een verzoek hiertoe kan (in geval van onverwijlde spoed en alleen in combinatie met een beroepsschrift) worden ingediend bij de Voorzitter van de Afdeling Bestuursrechtspraak van de Raad van State, Postbus 20019, 2500 EA, ’s-Gravenhage.</text:p>
            <text:p text:style-name="common-al">
            <text:span text:style-name="nadrukondlijn">Meer informatie</text:span>
          </text:p>
            <text:p text:style-name="common-al">Deze informatie is ook terug te vinden op www.horstaandemaas.nl (zie bekendmakingen). Voor meer informatie kunt u ook terecht bij afdeling Team Omgeving, tel. (077)477 97 77. </text:p>
            <text:p text:style-name="common-al"/>
            <text:p text:style-name="common-al">
            <text:span text:style-name="nadrukondlijn">Email geen rechtsgeldige correspondentie</text:span>
          </text:p>
            <text:p text:style-name="common-al">Houdt u er rekening mee dat officiële reacties op procedures ondertekend moeten worden en daarom niet per email ingediend kunnen worden.</text:p>
            <text:p text:style-name="common-al">Horst, 24 maart 2022</text:p>
            <text:p text:style-name="common-al">Burgemeester en wethouders van Horst aan de Maas, </text:p>
            <text:p text:style-name="common-al">drs. R.F.I. Palmen, burgemeester</text:p>
            <text:p text:style-name="common-al">mr. L.M.C. Beckers, secretar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23765</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765</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765</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9/xml/MC-DRP-PlanRuimtelijk-Web-ZM.xml</meta:user-defined>
    <meta:user-defined meta:name="OVERHEID.Gemeente/DC.creator">Horst aan de Maas</meta:user-defined>
    <meta:user-defined meta:name="OVERHEID.Informatietype/DC.type">officiële publicatie</meta:user-defined>
    <meta:user-defined meta:name="OVERHEIDop.Rubriek/DC.type">ruimtelijk plan of omgevingsdocument</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imtelijkplan/OVERHEIDop.bekendmakingBetreffendePlan">NL.IMRO.1507.HOLangstraat-BPV1</meta:user-defined>
    <meta:user-defined meta:name="OVERHEIDop.Plansoort/OVERHEIDop.plansoort">bestemmings- of omgevingsplan</meta:user-defined>
    <dc:language>nl</dc:language>
    <meta:user-defined meta:name="OVERHEIDop.locatietype/OVERHEIDop.gebiedsmarkering">Vlak</meta:user-defined>
    <meta:user-defined meta:name="DC.title">Hegelsom, Langstraat ong., vastgesteld bestemmingsplan "Langstraat ong., Hegelsom" (24-03-2022)</meta:user-defined>
    <meta:user-defined meta:name="DCTERMS.W3CDTF/DCTERMS.available">2022-03-24</meta:user-defined>
    <meta:user-defined meta:name="OVERHEIDop.externeBijlage">Akoestisch onderzoek|exb-2022-16630</meta:user-defined>
    <meta:user-defined meta:name="OVERHEIDop.externeBijlage">Akoestisch onderzoek RAAP|exb-2022-16631</meta:user-defined>
    <meta:user-defined meta:name="OVERHEIDop.externeBijlage">BP Langstraat Hegelsom 2022-01-17|exb-2022-16632</meta:user-defined>
    <meta:user-defined meta:name="OVERHEIDop.externeBijlage">BP Langstraat Hegelsom 2022-03-16|exb-2022-16633</meta:user-defined>
    <meta:user-defined meta:name="OVERHEIDop.externeBijlage">Ecologisch werkprotocol en verantwoording|exb-2022-16634</meta:user-defined>
    <meta:user-defined meta:name="OVERHEIDop.externeBijlage">FF Inspectie|exb-2022-16635</meta:user-defined>
    <meta:user-defined meta:name="OVERHEIDop.externeBijlage">Haalbaarheid Langstraat alternatief plan|exb-2022-16636</meta:user-defined>
    <meta:user-defined meta:name="OVERHEIDop.externeBijlage">Planregels vastgesteld|exb-2022-16637</meta:user-defined>
    <meta:user-defined meta:name="OVERHEIDop.externeBijlage">Planregels vastgesteld aangepast|exb-2022-16638</meta:user-defined>
    <meta:user-defined meta:name="OVERHEIDop.externeBijlage">Raadsbesluit|exb-2022-16639</meta:user-defined>
    <meta:user-defined meta:name="OVERHEIDop.externeBijlage">Toelichting|exb-2022-16640</meta:user-defined>
    <meta:user-defined meta:name="OVERHEIDop.externeBijlage">Validatierapport|exb-2022-16641</meta:user-defined>
    <meta:user-defined meta:name="OVERHEIDop.externeBijlage">Verkennend bodemonderzoek|exb-2022-16642</meta:user-defined>
    <meta:user-defined meta:name="OVERHEIDop.externeBijlage">Verslag omgevingsdialoog|exb-2022-16643</meta:user-defined>
    <meta:user-defined meta:name="DCTERMS.W3CDTF/OVERHEIDop.jaargang">2022</meta:user-defined>
    <meta:user-defined meta:name="OVERHEIDop.publicationIssue">123765</meta:user-defined>
    <meta:user-defined meta:name="OVERHEIDop.GmbID/DC.identifier">gmb-2022-123765</meta:user-defined>
    <meta:user-defined meta:name="OVERHEIDop.versieInformatie"/>
  </office:meta>
</office:document-meta>
</file>