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splitsen naar 4 wooneenheden, Dorpsstraat 43A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514</text:p>
            <text:p text:style-name="common-al">OLO-nummer: 6820585</text:p>
            <text:p text:style-name="common-al">Datum indiening: 15-03-2022</text:p>
            <text:p text:style-name="common-al">Omschrijving: het splitsen naar 4 wooneenheden</text:p>
            <text:p text:style-name="common-al">Adres: Dorpsstraat 43A te Renkum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7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splitsen naar 4 wooneenheden, Dorpsstraat 43A te Ren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61</meta:user-defined>
    <meta:user-defined meta:name="OVERHEIDop.GmbID/DC.identifier">gmb-2022-123761</meta:user-defined>
    <meta:user-defined meta:name="OVERHEIDop.versieInformatie"/>
  </office:meta>
</office:document-meta>
</file>