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nieuwe loods t.b.v. Agro Forestry, Hoekje 22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Hoekje 22, 5087 B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e loods t.b.v. Agro Forestry</text:p>
            <text:p text:style-name="common-al">
            <text:span text:style-name="nadrukvet">Ontvangstdatum</text:span>
            <text:span text:style-name="nadrukvet">:</text:span>
          </text:p>
            <text:p text:style-name="common-al">10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2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7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nieuwe loods t.b.v. Agro Forestry, Hoekje 22, 5087 BE Die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52</meta:user-defined>
    <meta:user-defined meta:name="OVERHEIDop.GmbID/DC.identifier">gmb-2022-123752</meta:user-defined>
    <meta:user-defined meta:name="OVERHEIDop.versieInformatie"/>
  </office:meta>
</office:document-meta>
</file>