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houden van een paasmarkt en Pinkstermarkt </text:p>
            <text:p text:style-name="common-al">Datum evenement: 16 april 2022 tot en met 4 juni 2022</text:p>
            <text:p text:style-name="common-al">Zaaknummer: 541949</text:p>
            <text:p text:style-name="common-al">Beschikking datum verzonden: 17-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7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1949</meta:user-defined>
    <meta:user-defined meta:name="DCTERMS.abstract">het houden van een paasmarkt en Pinkstermarkt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2-03-21</meta:user-defined>
    <meta:user-defined meta:name="DCTERMS.W3CDTF/OVERHEIDop.jaargang">2022</meta:user-defined>
    <meta:user-defined meta:name="OVERHEIDop.publicationIssue">123751</meta:user-defined>
    <meta:user-defined meta:name="OVERHEIDop.GmbID/DC.identifier">gmb-2022-123751</meta:user-defined>
    <meta:user-defined meta:name="OVERHEIDop.versieInformatie"/>
  </office:meta>
</office:document-meta>
</file>