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Parkweg 4 in Wapenveld: het afwijken van het bestemmingsplan voor het gebruik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de aanvraag omgevingsvergunning voor het afwijken van het bestemmingsplan voor het gebruik van een bed and breakfast op het perceel Parkweg 4 in Wapenveld buiten behandeling heeft gelaten (verzenddatum: 16 maart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375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5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5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1359</meta:user-defined>
    <meta:user-defined meta:name="DCTERMS.abstract">Buiten behandeling laten aanvragen Parkweg 4 in Wapenveld: het afwijken van het bestemmingsplan voor het gebruik van een Bed and Breakfast</meta:user-defined>
    <dc:language>nl</dc:language>
    <meta:user-defined meta:name="OVERHEIDop.locatietype/OVERHEIDop.gebiedsmarkering">Adres</meta:user-defined>
    <meta:user-defined meta:name="DC.title">Buiten behandeling laten aanvraag omgevingsvergunning Parkweg 4 in Wapenveld: het afwijken van het bestemmingsplan voor het gebruik van een Bed and Breakfas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750</meta:user-defined>
    <meta:user-defined meta:name="OVERHEIDop.GmbID/DC.identifier">gmb-2022-123750</meta:user-defined>
    <meta:user-defined meta:name="OVERHEIDop.versieInformatie"/>
  </office:meta>
</office:document-meta>
</file>