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Bartel Jacobszstraat 37, verbouw woing (isoleren en aanbouw plaat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5 maart 2022</text:p>
            <text:p text:style-name="common-al">Ons kenmerk:2021omg0706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374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4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4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aanvraag omgevingsvergunning: Bartel Jacobszstraat 37, verbouw woing (isoleren en aanbouw plaatsen)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749</meta:user-defined>
    <meta:user-defined meta:name="OVERHEIDop.GmbID/DC.identifier">gmb-2022-123749</meta:user-defined>
    <meta:user-defined meta:name="OVERHEIDop.versieInformatie"/>
  </office:meta>
</office:document-meta>
</file>