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realiseren van 4 kamereenheden in een woning, Dorpsstraat 104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505</text:p>
            <text:p text:style-name="common-al">OLO-nummer: 6815731</text:p>
            <text:p text:style-name="common-al">Datum indiening: 14-03-2022</text:p>
            <text:p text:style-name="common-al">Omschrijving: het realiseren van 4 kamereenheden in een woning</text:p>
            <text:p text:style-name="common-al">Adres: Dorpsstraat 104 te Renkum</text:p>
            <text:p text:style-name="last-al">Activiteit(en)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2374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4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4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het realiseren van 4 kamereenheden in een woning, Dorpsstraat 104 te Renk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746</meta:user-defined>
    <meta:user-defined meta:name="OVERHEIDop.GmbID/DC.identifier">gmb-2022-123746</meta:user-defined>
    <meta:user-defined meta:name="OVERHEIDop.versieInformatie"/>
  </office:meta>
</office:document-meta>
</file>