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roekweg 80 5502BC Veldhoven.</text:p>
            <text:p text:style-name="common-al">De gemeente heeft op een besluit genomen op de aanvraag voor een omgevingsvergunning met zaaknummer OV2021-0340.</text:p>
            <text:p text:style-name="common-al">De zaak betreft locatie Broekweg 80, 5502BC Veldhoven en heeft de omschrijving "realisatie van een bijgebouw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7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2021-0340</meta:user-defined>
    <meta:user-defined meta:name="DCTERMS.abstract">realisatie van een bijgebouw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43</meta:user-defined>
    <meta:user-defined meta:name="OVERHEIDop.GmbID/DC.identifier">gmb-2022-123743</meta:user-defined>
    <meta:user-defined meta:name="OVERHEIDop.versieInformatie"/>
  </office:meta>
</office:document-meta>
</file>