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ezenlanden, kavel 15, te Boskoop, V2022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5, te Boskoop</text:p>
            <text:p text:style-name="common-al"/>
            <text:p text:style-name="common-al">V2022/253</text:p>
            <text:p text:style-name="common-al">het bouwen van een woning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7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Biezenlanden, kavel 15, te Boskoop, V2022/25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41</meta:user-defined>
    <meta:user-defined meta:name="OVERHEIDop.GmbID/DC.identifier">gmb-2022-123741</meta:user-defined>
    <meta:user-defined meta:name="OVERHEIDop.versieInformatie"/>
  </office:meta>
</office:document-meta>
</file>