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Bosb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19508</text:span>
          </text:p>
            <text:p text:style-name="common-al">Gemeente Amstelveen heeft op 16 maart 2022 een aanvraag evenementenvergunning ontvangen voor Nationaal Schoolroei Kampioenschap op 3 juni 2022. De locatie is Bosbaa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3739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739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739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evenementenvergunning ontvangen - Bosbaan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3739</meta:user-defined>
    <meta:user-defined meta:name="OVERHEIDop.GmbID/DC.identifier">gmb-2022-123739</meta:user-defined>
    <meta:user-defined meta:name="OVERHEIDop.versieInformatie"/>
  </office:meta>
</office:document-meta>
</file>