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enstraat 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53</text:p>
            <text:p text:style-name="common-al">Aangevraagd op 16 maart 2022</text:p>
            <text:p text:style-name="common-al">het starten van een B&amp;B in een voormalige aanleunwoning - bestaande aanbouw</text:p>
            <text:p text:style-name="common-al">Reguliere procedure voor de activiteit: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3738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3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3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33669/1285665</meta:user-defined>
    <meta:user-defined meta:name="DCTERMS.abstract">Korenstraat 5 in Sint-Michielsgestel, het starten van een B·&amp;B in een voormalige aanleunwoning - bestaande aanbouw</meta:user-defined>
    <dc:language>nl</dc:language>
    <meta:user-defined meta:name="OVERHEIDop.locatietype/OVERHEIDop.gebiedsmarkering">Adres</meta:user-defined>
    <meta:user-defined meta:name="DC.title">Aangevraagde omgevingsvergunning Korenstraat 5 in Sint-Michielsgestel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738</meta:user-defined>
    <meta:user-defined meta:name="OVERHEIDop.GmbID/DC.identifier">gmb-2022-123738</meta:user-defined>
    <meta:user-defined meta:name="OVERHEIDop.versieInformatie"/>
  </office:meta>
</office:document-meta>
</file>