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, Aanvraag omgevingsvergunning, het uitbouwen van de woning, Bennekomseweg 80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2AB0507</text:p>
            <text:p text:style-name="common-al">OLO-nummer: 6816271</text:p>
            <text:p text:style-name="common-al">Datum indiening: 14-03-2022</text:p>
            <text:p text:style-name="common-al">Omschrijving: het uitbouwen van de woning</text:p>
            <text:p text:style-name="common-al">Adres: Bennekomseweg 80 te Renkum</text:p>
            <text:p text:style-name="last-al">Activiteit(en)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2373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3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3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, Aanvraag omgevingsvergunning, het uitbouwen van de woning, Bennekomseweg 80 te Renku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733</meta:user-defined>
    <meta:user-defined meta:name="OVERHEIDop.GmbID/DC.identifier">gmb-2022-123733</meta:user-defined>
    <meta:user-defined meta:name="OVERHEIDop.versieInformatie"/>
  </office:meta>
</office:document-meta>
</file>