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st voor tuingereedschap aan Griffioenpad 1, Kweeklust Griffioen, tuinnumm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84990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tuinkast voor tuingereedschap </text:span> aan <text:span text:style-name="nadrukvet">Griffioenpad 1, Kweeklust Griffioen, tuinnummer 45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ma</text:span><text:span text:style-name="nadrukvet">a</text:span><text:span text:style-name="nadrukvet">rt 2022</text:span><text:span text:style-name="nadrukvet">.</text:span></text:p>
            <text:p text:style-name="common-al">
            <text:span text:style-name="nadrukvet"/>Zij neemt daarover waarschijnlijk voor <text:span text:style-name="nadrukvet">5 me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37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kast voor tuingereedschap aan Griffioenpad 1, Kweeklust Griffioen, tuinnummer 4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31</meta:user-defined>
    <meta:user-defined meta:name="OVERHEIDop.GmbID/DC.identifier">gmb-2022-123731</meta:user-defined>
    <meta:user-defined meta:name="OVERHEIDop.versieInformatie"/>
  </office:meta>
</office:document-meta>
</file>